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 Haagje 2, 3971 MZ Driebergen-Rijsenburg, het vellen van een Fijnspar (met herplantplicht voor 1 boom) (HZ_WABO-22-1840, 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 Haagje 2, 3971 MZ Driebergen-Rijsenburg, het vellen van een Fijnspar (met herplantplicht voor 1 boom) (HZ_WABO-22-1840, 5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47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7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7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t Haagje 2, 3971 MZ Driebergen-Rijsenburg, het vellen van een Fijnspar (met herplantplicht voor 1 boom) (HZ_WABO-22-1840, 5 augustus 2022)</meta:user-defined>
    <meta:user-defined meta:name="DCTERMS.W3CDTF/DCTERMS.available">2022-08-11</meta:user-defined>
    <meta:user-defined meta:name="DCTERMS.W3CDTF/OVERHEIDop.jaargang">2022</meta:user-defined>
    <meta:user-defined meta:name="OVERHEIDop.publicationIssue">368479</meta:user-defined>
    <meta:user-defined meta:name="OVERHEIDop.GmbID/DC.identifier">gmb-2022-368479</meta:user-defined>
    <meta:user-defined meta:name="OVERHEIDop.versieInformatie"/>
  </office:meta>
</office:document-meta>
</file>