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136, Nikkelstraat 17b 2984AB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8 augustus 2022)</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136</text:p>
            <text:p text:style-name="common-al">De omschrijving van de zaak:het bouwen van een bedrijfspand</text:p>
            <text:p text:style-name="common-al">De ontvangstdatum van de zaak:15 juni 2022</text:p>
            <text:p text:style-name="common-al">De globale locatie: Nikkelstraat 17b 2984AB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item text:style-override="id1-3-2-1-1-11-2">
                <text:number>•</text:number>
                <text:p text:style-name="al">aanleggen van een inrit/uitweg</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1 september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847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7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7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Nikkelstraat 17b 2984AB Ridderkerk</meta:user-defined>
    <dc:language>nl</dc:language>
    <meta:user-defined meta:name="OVERHEIDop.locatietype/OVERHEIDop.gebiedsmarkering">Vlak</meta:user-defined>
    <meta:user-defined meta:name="DC.title">Kennisgeving termijnverlenging 2022-000136, Nikkelstraat 17b 2984AB Ridderkerk</meta:user-defined>
    <meta:user-defined meta:name="DCTERMS.W3CDTF/DCTERMS.available">2022-08-11</meta:user-defined>
    <meta:user-defined meta:name="DCTERMS.W3CDTF/OVERHEIDop.jaargang">2022</meta:user-defined>
    <meta:user-defined meta:name="OVERHEIDop.publicationIssue">368472</meta:user-defined>
    <meta:user-defined meta:name="OVERHEIDop.GmbID/DC.identifier">gmb-2022-368472</meta:user-defined>
    <meta:user-defined meta:name="OVERHEIDop.versieInformatie"/>
  </office:meta>
</office:document-meta>
</file>