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ngweg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12 te Ysselsteyn </text:span>– het oprichten van bijgebouwen (HZ-OMV-2022-015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47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7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7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Ringweg 12 te Ysselsteyn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70</meta:user-defined>
    <meta:user-defined meta:name="OVERHEIDop.GmbID/DC.identifier">gmb-2022-368470</meta:user-defined>
    <meta:user-defined meta:name="OVERHEIDop.versieInformatie"/>
  </office:meta>
</office:document-meta>
</file>