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Eldrikseweg 2, 6986BS te Angerlo doorlopende stookontheffing te gebruiken tot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HZ_STO-2022-0103 voor een stookontheffing op locatie Nabij Eldrikseweg 2, 6986BS te Angerlo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84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Eldrikseweg 2, 6986BS te Angerlo doorlopende stookontheffing te gebruiken tot 1 april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47</meta:user-defined>
    <meta:user-defined meta:name="OVERHEIDop.GmbID/DC.identifier">gmb-2022-36847</meta:user-defined>
    <meta:user-defined meta:name="OVERHEIDop.versieInformatie"/>
  </office:meta>
</office:document-meta>
</file>