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één boom door ziekte, bij de parkeerplaats van onder andere Dunantstraat 264 ter hoogte van 258 te Zoetermeer op 5 augustus 2022</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mgevingsvergunning ontvangen voor het kappen en herplanten van één boom door ziekte op de locatie bij de parkeerplaats van onder andere Dunantstraat 264 ter hoogte van 258 te Zoetermeer. De aanvraag is geregistreerd onder zaaknummer 2022-0729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84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j de parkeerplaats van onder andere Dunantstraat 264 ter hoogte van 258 te Zoetermeer</meta:user-defined>
    <dc:language>nl</dc:language>
    <meta:user-defined meta:name="OVERHEIDop.locatietype/OVERHEIDop.gebiedsmarkering">Punt</meta:user-defined>
    <meta:user-defined meta:name="DC.title">Ingediende aanvraag omgevingsvergunning voor het kappen en herplanten van één boom door ziekte, bij de parkeerplaats van onder andere Dunantstraat 264 ter hoogte van 258 te Zoetermeer op 5 augustus 2022</meta:user-defined>
    <meta:user-defined meta:name="DCTERMS.W3CDTF/DCTERMS.available">2022-08-11</meta:user-defined>
    <meta:user-defined meta:name="DCTERMS.W3CDTF/OVERHEIDop.jaargang">2022</meta:user-defined>
    <meta:user-defined meta:name="OVERHEIDop.publicationIssue">368469</meta:user-defined>
    <meta:user-defined meta:name="OVERHEIDop.GmbID/DC.identifier">gmb-2022-368469</meta:user-defined>
    <meta:user-defined meta:name="OVERHEIDop.versieInformatie"/>
  </office:meta>
</office:document-meta>
</file>