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omvalk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27 te Venray </text:span>– het bouwen van een overkapping (HZ-OMV-2022-008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46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oomvalk 27 te Venray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68</meta:user-defined>
    <meta:user-defined meta:name="OVERHEIDop.GmbID/DC.identifier">gmb-2022-368468</meta:user-defined>
    <meta:user-defined meta:name="OVERHEIDop.versieInformatie"/>
  </office:meta>
</office:document-meta>
</file>