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 Hertoginnelaan 32 Bussum (Kappen 1 boom); ; 1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ot Hertoginnelaan 32 Bussum, boom staat in gemeente Hilversum (Kappen 1 boom); {ZAAKID}; 11-7-2022; Status: Verleen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4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root Hertoginnelaan 32 Bussum (Kappen 1 boom); ; 11-07-22; Verleende omgevingsvergunning</meta:user-defined>
    <meta:user-defined meta:name="DCTERMS.W3CDTF/DCTERMS.available">2022-08-11</meta:user-defined>
    <meta:user-defined meta:name="DCTERMS.W3CDTF/OVERHEIDop.jaargang">2022</meta:user-defined>
    <meta:user-defined meta:name="OVERHEIDop.publicationIssue">368466</meta:user-defined>
    <meta:user-defined meta:name="OVERHEIDop.GmbID/DC.identifier">gmb-2022-368466</meta:user-defined>
    <meta:user-defined meta:name="OVERHEIDop.versieInformatie"/>
  </office:meta>
</office:document-meta>
</file>