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oezemkade 34, 2987BD Ridderkerk - 2022-000141, het plaatsen van een overkapping en het plaatsen van een PV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2022-000141 voor het plaatsen van een overkapping en het plaatsen van een PV installatie op locatie Boezemkade 34, 2987BD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6 augustus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846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6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6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ezemkade 34, 2987BD Ridderkerk</meta:user-defined>
    <dc:language>nl</dc:language>
    <meta:user-defined meta:name="OVERHEIDop.locatietype/OVERHEIDop.gebiedsmarkering">Punt</meta:user-defined>
    <meta:user-defined meta:name="DC.title">Kennisgeving besluit op Omgevingsvergunning, Boezemkade 34, 2987BD Ridderkerk - 2022-000141, het plaatsen van een overkapping en het plaatsen van een PV installatie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465</meta:user-defined>
    <meta:user-defined meta:name="OVERHEIDop.GmbID/DC.identifier">gmb-2022-368465</meta:user-defined>
    <meta:user-defined meta:name="OVERHEIDop.versieInformatie"/>
  </office:meta>
</office:document-meta>
</file>