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ugustus 2022:</text:p>
            <text:p text:style-name="common-al">- <text:span text:style-name="nadrukvet">Heult 6 in Boxtel</text:span>: het verlagen van de zuiveringscapaciteit RWZI en het renoveren van onderdelen binnen inrich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84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2243</meta:user-defined>
    <meta:user-defined meta:name="DCTERMS.abstract">Heult 6 in Boxtel: het verlagen van de zuiveringscapaciteit RWZI en het renoveren van onderdelen binnen inrichting.</meta:user-defined>
    <dc:language>nl</dc:language>
    <meta:user-defined meta:name="OVERHEIDop.locatietype/OVERHEIDop.gebiedsmarkering">Adres</meta:user-defined>
    <meta:user-defined meta:name="DC.title">Aangevraagde omgevingsvergunning Heult 6 in Boxt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64</meta:user-defined>
    <meta:user-defined meta:name="OVERHEIDop.GmbID/DC.identifier">gmb-2022-368464</meta:user-defined>
    <meta:user-defined meta:name="OVERHEIDop.versieInformatie"/>
  </office:meta>
</office:document-meta>
</file>