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Merseloseweg 1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2 te Venray, </text:span>het intrekkening van de omgevingsvergunning HZ-OMV-2022-0045 (HZ-INT-2022-0006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6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verleend (Merseloseweg 152 te Venray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62</meta:user-defined>
    <meta:user-defined meta:name="OVERHEIDop.GmbID/DC.identifier">gmb-2022-368462</meta:user-defined>
    <meta:user-defined meta:name="OVERHEIDop.versieInformatie"/>
  </office:meta>
</office:document-meta>
</file>