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Hornweg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407</text:span>
          </text:p>
            <text:p text:style-name="common-al">Gemeente Aalsmeer heeft op 9 augustus 2022 een besluit genomen op de aanvraag evenementenvergunning voor concert Jostiband op 19 november 2022. De locatie is Hornweg 187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845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Hornweg 187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8459</meta:user-defined>
    <meta:user-defined meta:name="OVERHEIDop.GmbID/DC.identifier">gmb-2022-368459</meta:user-defined>
    <meta:user-defined meta:name="OVERHEIDop.versieInformatie"/>
  </office:meta>
</office:document-meta>
</file>