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orstenburg 27, 5401 A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064 te verlengen voor een periode van maximaal 6 weken.</text:p>
            <text:p text:style-name="common-al">Het verlengingsbesluit is verzonden op 09-08-2022.</text:p>
            <text:p text:style-name="common-al">De zaak betreft: verbouwen en vergroten van de woning, plaatsen van kozijnen, plaatsen van 2 dakkapellen en afwijken van het bestemmingsplan (gemeentelijk monument).</text:p>
            <text:p text:style-name="common-al">Adres: Vorstenburg 25 5401AZ Uden, Vorstenburg 27 5401AZ Uden.</text:p>
            <text:p text:style-name="common-al">Soort aanvraag: Binnenplanse afwijking, Bouwen, Gemeentelijk monument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845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5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5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064</meta:user-defined>
    <meta:user-defined meta:name="DCTERMS.abstract">verbouwen en vergroten van de woning, plaatsen van kozijnen, plaatsen van 2 dakkapellen en afwijken van het bestemmingsplan (gemeentelijk monument)</meta:user-defined>
    <dc:language>nl</dc:language>
    <meta:user-defined meta:name="OVERHEIDop.locatietype/OVERHEIDop.gebiedsmarkering">Punt</meta:user-defined>
    <meta:user-defined meta:name="DC.title">Verlenging afhandelingstermijn verzoek om omgevingsvergunning Vorstenburg 27, 5401 AZ Ud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58</meta:user-defined>
    <meta:user-defined meta:name="OVERHEIDop.GmbID/DC.identifier">gmb-2022-368458</meta:user-defined>
    <meta:user-defined meta:name="OVERHEIDop.versieInformatie"/>
  </office:meta>
</office:document-meta>
</file>