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randveilig in gebruik nemen van het pand, Papaverweg 67 [zaaknummer 0193ESUITE20347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034762022</text:p>
            <text:p text:style-name="common-al">Ingekomen: 21-07-2022</text:p>
            <text:p text:style-name="common-al">Locatie: Papaverweg 67, 8042 ED Zwolle</text:p>
            <text:p text:style-name="common-al">Projectomschrijving: het brandveilig in gebruik nemen van het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844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4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4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93ESUITE2034762022</meta:user-defined>
    <meta:user-defined meta:name="DCTERMS.abstract">het brandveilig in gebruik nemen van het pand</meta:user-defined>
    <dc:language>nl</dc:language>
    <meta:user-defined meta:name="OVERHEIDop.locatietype/OVERHEIDop.gebiedsmarkering">Punt</meta:user-defined>
    <meta:user-defined meta:name="DC.title">Aanvraag omgevingsvergunning, het brandveilig in gebruik nemen van het pand, Papaverweg 67 [zaaknummer 0193ESUITE2034762022]</meta:user-defined>
    <meta:user-defined meta:name="DCTERMS.W3CDTF/DCTERMS.available">2022-08-11</meta:user-defined>
    <meta:user-defined meta:name="DCTERMS.W3CDTF/OVERHEIDop.jaargang">2022</meta:user-defined>
    <meta:user-defined meta:name="OVERHEIDop.publicationIssue">368448</meta:user-defined>
    <meta:user-defined meta:name="OVERHEIDop.GmbID/DC.identifier">gmb-2022-368448</meta:user-defined>
    <meta:user-defined meta:name="OVERHEIDop.versieInformatie"/>
  </office:meta>
</office:document-meta>
</file>