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 aan de Havenweg en Kade te Dinteloord (1 september 2022)</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burgemeester van de gemeente Steenbergen een evenementenvergunning verleend voor de Muza aan de Havenweg en Kade te Dinteloord (1 september 2022). Het besluit is op 25 juli 2022 naar de aanvrager toegezonden en is geregistreerd onder ZK2200289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4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2898</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Muza aan de Havenweg en Kade te Dinteloord (1 september 2022)</meta:user-defined>
    <meta:user-defined meta:name="DCTERMS.W3CDTF/DCTERMS.available">2022-08-11</meta:user-defined>
    <meta:user-defined meta:name="DCTERMS.W3CDTF/OVERHEIDop.jaargang">2022</meta:user-defined>
    <meta:user-defined meta:name="OVERHEIDop.publicationIssue">368447</meta:user-defined>
    <meta:user-defined meta:name="OVERHEIDop.GmbID/DC.identifier">gmb-2022-368447</meta:user-defined>
    <meta:user-defined meta:name="OVERHEIDop.versieInformatie"/>
  </office:meta>
</office:document-meta>
</file>