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met live muziek bij Café het Kroegje aan de Nicolaas Beetsstraat 1 7606BC Almelo, op 27 augustus 2022 (Melding incidentele fes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844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130216</meta:user-defined>
    <meta:user-defined meta:name="DCTERMS.abstract">Melding incidentele festiviteit 27- 8- 2022 Cafe Het Kroegje, Nicolaas Beetsstraat 1</meta:user-defined>
    <dc:language>nl</dc:language>
    <meta:user-defined meta:name="OVERHEIDop.locatietype/OVERHEIDop.gebiedsmarkering">Punt</meta:user-defined>
    <meta:user-defined meta:name="DC.title">Melding feest met live muziek bij Café het Kroegje aan de Nicolaas Beetsstraat 1 7606BC Almelo, op 27 augustus 2022 (Melding incidentele festiviteit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40</meta:user-defined>
    <meta:user-defined meta:name="OVERHEIDop.GmbID/DC.identifier">gmb-2022-368440</meta:user-defined>
    <meta:user-defined meta:name="OVERHEIDop.versieInformatie"/>
  </office:meta>
</office:document-meta>
</file>