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Jan Ligthartstraat 65-67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 bestemmingsplan ‘Jan Ligthartstraat 65-67 Heemskerk’ met nummer NL.IMRO. 0369.BPjligthartstr2022-OW01 met ingang van 13 augustus 2022 gedurende zes weken ter inzage ligt. Het ontwerp bestemmingsplan is in te zien in de hal van het gemeentehuis en op de website <text:a xlink:href="http://www.ruimtelijkeplannen.nl" xlink:type="simple">www.ruimtelijkeplannen.nl</text:a>.</text:p>
            <text:p text:style-name="common-al">
            <text:span text:style-name="nadrukvet">Zienswijze kenbaar maken</text:span>
          </text:p>
            <text:p text:style-name="common-al">Iedereen kan gedurende de termijn dat het ontwerp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common-al">
            <text:span text:style-name="nadrukvet">Hogere waarden Wet geluidhinder</text:span>
          </text:p>
            <text:p text:style-name="common-al">Burgemeester en wethouders hebben ten behoeve van het ontwerp bestemmingsplan ‘Jan Ligthartstraat 65-67 Heemskerk’ een verzoek om vaststelling van een hogere waarde in het kader van de Wet geluidhinder ingediend bij Omgevingsdienst IJmond. Het hogere waarden besluit heeft betrekking op wegverkeerslawaai. De bevoegdheid van het college tot vaststelling van hogere waarden is gedelegeerd aan het dagelijks bestuur van Omgevingsdienst IJmond.</text:p>
            <text:p text:style-name="common-al">De directeur van Omgevingsdienst IJmond, gemandateerd bevoegd namens genoemd dagelijks bestuur, maakt bekend dat er een ontwerpbesluit tot vaststelling van de hogere waarde voor de geluidbelasting is genomen.</text:p>
            <text:p text:style-name="common-al">Het ontwerpbesluit tot vaststelling van de hogere waarde ligt met ingang van 13 augustus 2022 gedurende zes weken, samen met het ontwerpbestemmingsplan ‘Jan Ligthartstraat 65-67 Heemskerk’, ter inzage bij de balie van het gemeentehuis van Heemskerk, Maerten van Heemskerckplein 1, 1964 EZ te Heemskerk en bij Omgevingsdienst IJmond, Stationsplein 48b te Beverwijk op werkdagen van 9.00 tot 17.00 uur en op: <text:a xlink:href="http://www.odijmond.nl" xlink:type="simple">www.odijmond.nl</text:a>.</text:p>
            <text:p text:style-name="common-al">Gedurende de termijn van de terinzag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Jan Ligthartstraat 65-67 Heemskerk’”.</text:p>
            <text:p text:style-name="common-al">Voor mondelinge zienswijzen kunt u telefonisch een afspraak maken met Omgevingsdienst IJmond, telefoonnummer 0251-263863. Om termijnoverschrijding te voorkomen wordt u verzocht om uiterlijk 14 dagen voor afloop van de inzagetermijn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84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369.BPjligthartstr2022-OW01</meta:user-defined>
    <meta:user-defined meta:name="OVERHEIDop.Plansoort/OVERHEIDop.plansoort">bestemmings- of omgevingsplan</meta:user-defined>
    <meta:user-defined meta:name="OVERHEIDop.referentienummer">Z/2022/388976</meta:user-defined>
    <dc:language>nl</dc:language>
    <meta:user-defined meta:name="OVERHEIDop.locatietype/OVERHEIDop.gebiedsmarkering">Adres</meta:user-defined>
    <meta:user-defined meta:name="OVERHEIDop.locatietype/OVERHEIDop.gebiedsmarkering">Adres</meta:user-defined>
    <meta:user-defined meta:name="DC.title">Ontwerp bestemmingsplan, Jan Ligthartstraat 65-67 te Heemskerk.</meta:user-defined>
    <meta:user-defined meta:name="DCTERMS.W3CDTF/DCTERMS.available">2022-08-12</meta:user-defined>
    <meta:user-defined meta:name="DCTERMS.W3CDTF/OVERHEIDop.jaargang">2022</meta:user-defined>
    <meta:user-defined meta:name="OVERHEIDop.publicationIssue">368437</meta:user-defined>
    <meta:user-defined meta:name="OVERHEIDop.GmbID/DC.identifier">gmb-2022-368437</meta:user-defined>
    <meta:user-defined meta:name="OVERHEIDop.versieInformatie"/>
  </office:meta>
</office:document-meta>
</file>