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Steenbergen (2 t/m 4 september 2022)</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burgemeester van de gemeente Steenbergen een evenementenvergunning verleend voor de Jaarmarkt te Steenbergen van 2 t/m 4 september 2022. Het besluit is op 8 augustus 2022 naar de aanvrager toegezonden en is geregistreerd onder het nummer ZK2200241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43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3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241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Jaarmarkt Steenbergen (2 t/m 4 september 2022)</meta:user-defined>
    <meta:user-defined meta:name="DCTERMS.W3CDTF/DCTERMS.available">2022-08-11</meta:user-defined>
    <meta:user-defined meta:name="DCTERMS.W3CDTF/OVERHEIDop.jaargang">2022</meta:user-defined>
    <meta:user-defined meta:name="OVERHEIDop.publicationIssue">368435</meta:user-defined>
    <meta:user-defined meta:name="OVERHEIDop.GmbID/DC.identifier">gmb-2022-368435</meta:user-defined>
    <meta:user-defined meta:name="OVERHEIDop.versieInformatie"/>
  </office:meta>
</office:document-meta>
</file>