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llaan 4, 3941 JG Doorn, het uitbreiden van het woonhuis aan de achterzijde en realisatie van een nieuwe schuur (HZ_WABO-22-1324,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laan 4, 3941 JG Doorn, het uitbreiden van het woonhuis aan de achterzijde en realisatie van een nieuwe schuur (HZ_WABO-22-1324, 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4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oollaan 4, 3941 JG Doorn, het uitbreiden van het woonhuis aan de achterzijde en realisatie van een nieuwe schuur (HZ_WABO-22-1324, 5 augustus 2022)</meta:user-defined>
    <meta:user-defined meta:name="DCTERMS.W3CDTF/DCTERMS.available">2022-08-11</meta:user-defined>
    <meta:user-defined meta:name="DCTERMS.W3CDTF/OVERHEIDop.jaargang">2022</meta:user-defined>
    <meta:user-defined meta:name="OVERHEIDop.publicationIssue">368430</meta:user-defined>
    <meta:user-defined meta:name="OVERHEIDop.GmbID/DC.identifier">gmb-2022-368430</meta:user-defined>
    <meta:user-defined meta:name="OVERHEIDop.versieInformatie"/>
  </office:meta>
</office:document-meta>
</file>