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opbouw 2e verdieping Walstein 3, 3848A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2 een besluit genomen op de aanvraag met zaaknummer 2021-002073 voor opbouw op 2e verdieping op locatie Walstein 3, 3848AN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7 jan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843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alstein 3, 3848AN Harderwijk</meta:user-defined>
    <dc:language>nl</dc:language>
    <meta:user-defined meta:name="OVERHEIDop.locatietype/OVERHEIDop.gebiedsmarkering">Punt</meta:user-defined>
    <meta:user-defined meta:name="DC.title">Verlening omgevingsvergunning, opbouw 2e verdieping Walstein 3, 3848AN Harderwijk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843</meta:user-defined>
    <meta:user-defined meta:name="OVERHEIDop.GmbID/DC.identifier">gmb-2022-36843</meta:user-defined>
    <meta:user-defined meta:name="OVERHEIDop.versieInformatie"/>
  </office:meta>
</office:document-meta>
</file>