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het vervangen van 2 bijgebouwen door 1 bijgebouwaan Oude Elburgerweg 4, 8162PA Epe (4676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vervangen van 2 bijgebouwen door 1 bijgebouw aan Oude Elburgerweg 4, 8162PA Epe.Datum besluit:  08-08-2022Zaaknummer:  467623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</text:p>
            <text:p text:style-name="common-al">Wilt u de stukken digitaal ontvangen? Stuur dan een e-mail aan <text:a xlink:href="mailto:gemeente@epe.nl" xlink:type="simple">gemeente@epe.nl</text:a>. Vermeld daarbij het zaaknummer.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68429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42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42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5475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het vervangen van 2 bijgebouwen door 1 bijgebouwaan Oude Elburgerweg 4, 8162PA Epe (467623)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429</meta:user-defined>
    <meta:user-defined meta:name="OVERHEIDop.GmbID/DC.identifier">gmb-2022-368429</meta:user-defined>
    <meta:user-defined meta:name="OVERHEIDop.versieInformatie"/>
  </office:meta>
</office:document-meta>
</file>