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loseweg 9, 6041BS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nloseweg 9, 6041BS Roermond: uitbreiding dakterras aan de achterzijde van de woning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in afwijking van het bestemmingsplan</text:p>
              </text:list-item>
              <text:list-item text:style-override="id1-3-2-1-1-5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87898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5 augustus 2022 besloten voor de beslissing op de aanvraag de beslistermijn met maximaal 6 weken te verlengen tot uiterlijk 7 okto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8426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2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2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Venloseweg 9, 6041BS Roermond: uitbreiding dakterras aan de achterzijde van de woning</meta:user-defined>
    <dc:language>nl</dc:language>
    <meta:user-defined meta:name="OVERHEIDop.locatietype/OVERHEIDop.gebiedsmarkering">Punt</meta:user-defined>
    <meta:user-defined meta:name="DC.title">Venloseweg 9, 6041BS Roermond - Verlengen beslistermijn aanvraag omgevingsvergunning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8426</meta:user-defined>
    <meta:user-defined meta:name="OVERHEIDop.GmbID/DC.identifier">gmb-2022-368426</meta:user-defined>
    <meta:user-defined meta:name="OVERHEIDop.versieInformatie"/>
  </office:meta>
</office:document-meta>
</file>