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onhuis met een slaapkamer aan Deurningerstraat 2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O-2022-0191 voor een omgevingsvergunning voor het vergroten van een woonhuis met een slaapkamer op locatie Deurningerstraat 25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42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2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2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woonhuis met een slaapkamer aan Deurningerstraat 256 in Hengelo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424</meta:user-defined>
    <meta:user-defined meta:name="OVERHEIDop.GmbID/DC.identifier">gmb-2022-368424</meta:user-defined>
    <meta:user-defined meta:name="OVERHEIDop.versieInformatie"/>
  </office:meta>
</office:document-meta>
</file>