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an een bedrijfswoning als plattelandswoning aan Tuinstaat 10a, 5856 CH te W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gebruik van een bedrijfswoning als plattelandswo9ning aan Tuinstraat 10a, 5865 CH te Wellerlooi.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9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8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gebruik van een bedrijfswoning als plattelandswoning aan Tuinstaat 10a, 5856 CH te Wllerlooi.</meta:user-defined>
    <meta:user-defined meta:name="DCTERMS.W3CDTF/DCTERMS.available">2022-02-02</meta:user-defined>
    <meta:user-defined meta:name="DCTERMS.W3CDTF/OVERHEIDop.jaargang">2022</meta:user-defined>
    <meta:user-defined meta:name="OVERHEIDop.publicationIssue">36842</meta:user-defined>
    <meta:user-defined meta:name="OVERHEIDop.GmbID/DC.identifier">gmb-2022-36842</meta:user-defined>
    <meta:user-defined meta:name="OVERHEIDop.versieInformatie"/>
  </office:meta>
</office:document-meta>
</file>