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veranderen van de uitrit, Rucphensebaan 1 te Spru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veranderen van de uitrit</text:p>
            <text:p text:style-name="common-al">Activiteit  : uitrit</text:p>
            <text:p text:style-name="common-al">Locatie  : Rucphensebaan 1 te SPRUNDEL</text:p>
            <text:p text:style-name="common-al">Door dit besluit is de nieuwe uiterste beslisdatum 7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6841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1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1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aanvraag omgevingsvergunning, het veranderen van de uitrit, Rucphensebaan 1 te Sprundel</meta:user-defined>
    <meta:user-defined meta:name="DCTERMS.W3CDTF/DCTERMS.available">2022-08-17</meta:user-defined>
    <meta:user-defined meta:name="DCTERMS.W3CDTF/OVERHEIDop.jaargang">2022</meta:user-defined>
    <meta:user-defined meta:name="OVERHEIDop.publicationIssue">368419</meta:user-defined>
    <meta:user-defined meta:name="OVERHEIDop.GmbID/DC.identifier">gmb-2022-368419</meta:user-defined>
    <meta:user-defined meta:name="OVERHEIDop.versieInformatie"/>
  </office:meta>
</office:document-meta>
</file>