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ins Hendrikweg 43, 3941 GD Doorn, het vellen van 2 Douglassen (herplantplicht voor 1 boom) (HZ_WABO-22-1367, 08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 Hendrikweg 43, 3941 GD Doorn, het vellen van 2 Douglassen (herplantplicht voor 1 boom) (HZ_WABO-22-1367, 08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41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1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1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Prins Hendrikweg 43, 3941 GD Doorn, het vellen van 2 Douglassen (herplantplicht voor 1 boom) (HZ_WABO-22-1367, 08 augustus 2022)</meta:user-defined>
    <meta:user-defined meta:name="DCTERMS.W3CDTF/DCTERMS.available">2022-08-11</meta:user-defined>
    <meta:user-defined meta:name="DCTERMS.W3CDTF/OVERHEIDop.jaargang">2022</meta:user-defined>
    <meta:user-defined meta:name="OVERHEIDop.publicationIssue">368417</meta:user-defined>
    <meta:user-defined meta:name="OVERHEIDop.GmbID/DC.identifier">gmb-2022-368417</meta:user-defined>
    <meta:user-defined meta:name="OVERHEIDop.versieInformatie"/>
  </office:meta>
</office:document-meta>
</file>