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hogere grenswaarden, bestemmingsplan Badhoevedorp Lijnden Oost 2e herziening </text:p>
      <text:section text:name="zakelijke-mededeling_id1-3-2" text:style-name="zakelijke-mededeling">
        <text:section text:name="zakelijke-mededeling-tekst_id1-3-2-1" text:style-name="zakelijke-mededeling-tekst">
          <text:section text:name="tekst_id1-3-2-1-1" text:style-name="tekst">
            <text:p text:style-name="common-al">In het kader van bestemmingsplan Badhoevedorp Lijnden Oost 2<text:span text:style-name="sup">e</text:span> herziening dienen, voor het realiseren van nieuwe woningen, hogere grenswaarden wegverkeers- en industrielawaai te worden vastgesteld. Dit is vanwege het feit dat de geluidsbelasting ten gevolge van het wegverkeer op de Schipholweg, de Rijksweg A9, de Oleanderlaan en de Robert Kochstraat en de geluidsbelasting ten gevolge van het gezoneerd industrieterrein Schiphol-Oost op de gevels van de nieuw te bouwen woningen hoger is dan de wettelijke voorkeursgrenswaarde van 48 respectievelijk 50 dB. </text:p>
            <text:p text:style-name="common-al">Volledigheidshalve wordt opgemerkt dat het bestemmingsplan Badhoevedorp Lijnden Oost 2<text:span text:style-name="sup">e</text:span> herziening reeds op 20 januari 2022 is vastgesteld en dat het plan onherroepelijk is. Na vaststelling van het plan is evenwel gebleken dat het akoestisch onderzoek, dat de basis vormt voor de hogere waarden, op enkele ondergeschikte punten diende te worden geactualiseerd. </text:p>
            <text:p text:style-name="common-al">Burgemeester en wethouders van de gemeente Haarlemmermeer hebben op grond van art. 110a van de Wet geluidhinder hogere grenswaarden vastgesteld voor de mogelijkheid van woningbouw in Quatrebras. Die woningbouw is mogelijk gemaakt met het bestemmingsplan Badhoevedorp Lijnden Oost 2<text:span text:style-name="sup">e</text:span> herziening. </text:p>
            <text:p text:style-name="common-al">Met ingang van 16 augustus 2022 ligt het besluit met bijlage(n) gedurende zes weken ter inzage in het gemeentekantoor, Taurusavenue 100 te Hoofddorp. Op afspraak zijn deze stukken dagelijks in te zien van 9-17 uur. Een afspraak maakt u via 0900-1852. </text:p>
            <text:p text:style-name="common-al">Het besluit is ook te vinden bij deze bekendmaking op officielebekendmakingen.nl, onder ‘Bekijk Documenten’. </text:p>
            <text:p text:style-name="common-al">Het is niet uit te sluiten dat vanwege maatregelen ten aanzien van het coronavirus nadere beperkingen worden gesteld aan het inzien van de stukken in het gemeentekantoor. </text:p>
            <text:p text:style-name="common-al">
            <text:span text:style-name="nadrukvet">Beroep</text:span>
          </text:p>
            <text:p text:style-name="common-al">Als u het niet eens bent met ons besluit om hogere waarden vast te stellen, dan kunt u van 16 augustus 2022 tot en met 26 september 2022 beroep instellen bij de Afdeling bestuursrechtspraak van de Raad van State. Dit kan door:</text:p>
            <text:p text:style-name="common-al">a. belanghebbenden die een zienswijze hebben ingediend tegen het ontwerpbesluit,</text:p>
            <text:p text:style-name="common-al">b. belanghebbenden die aan kunnen tonen dat zij redelijkerwijs niet in staat zijn geweest zienswijzen in te dienen.</text:p>
            <text:p text:style-name="common-al">Het beroepschrift moet in tweevoud worden ingediend bij de Afdeling bestuursrechtspraak van de Raad van State, Postbus 20.019, 2500 AE te Den Haag. Of digitaal via <text:a xlink:href="https://loket.raadvanstate.nl/digitaal-loket/" xlink:type="simple">het <text:span text:style-name="nadrukondlijn">digitale loket (link)</text:span></text:a> van de Raad van State. Dit is alleen voor particulieren. </text:p>
            <text:p text:style-name="last-al">Het besluit treedt in werking na deze bekendmaking. De inwerkingtreding kan geschorst worden door een verzoek tot het treffen van een voorlopige voorziening in te dienen. Het verzoek tot het treffen van een voorlopige voorziening moet worden gericht a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41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e hogere grenswaarden, bestemmingsplan Badhoevedorp Lijnden Oost 2e herziening</meta:user-defined>
    <meta:user-defined meta:name="OVERHEIDop.datumEindeReactietermijn">2022-09-27</meta:user-defined>
    <meta:user-defined meta:name="OVERHEIDop.TilID/OVERHEIDop.terinzageleggingOP">til-2022-3586</meta:user-defined>
    <meta:user-defined meta:name="DCTERMS.W3CDTF/DCTERMS.available">2022-08-15</meta:user-defined>
    <meta:user-defined meta:name="DCTERMS.W3CDTF/OVERHEIDop.jaargang">2022</meta:user-defined>
    <meta:user-defined meta:name="OVERHEIDop.publicationIssue">368414</meta:user-defined>
    <meta:user-defined meta:name="OVERHEIDop.GmbID/DC.identifier">gmb-2022-368414</meta:user-defined>
    <meta:user-defined meta:name="OVERHEIDop.versieInformatie"/>
  </office:meta>
</office:document-meta>
</file>