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57 A en 57 E, 3941 JL Doorn, bouwkundige opsplitsing van het appartement (inclusief huisnummerbesluit) (HZ_WABO-22-0821, 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57 A en 57 E, 3941 JL Doorn, bouwkundige opsplitsing van het appartement (inclusief huisnummerbesluit) (HZ_WABO-22-0821, 2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41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1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1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orpsstraat 57 A en 57 E, 3941 JL Doorn, bouwkundige opsplitsing van het appartement (inclusief huisnummerbesluit) (HZ_WABO-22-0821, 2 augustus 2022)</meta:user-defined>
    <meta:user-defined meta:name="DCTERMS.W3CDTF/DCTERMS.available">2022-08-11</meta:user-defined>
    <meta:user-defined meta:name="DCTERMS.W3CDTF/OVERHEIDop.jaargang">2022</meta:user-defined>
    <meta:user-defined meta:name="OVERHEIDop.publicationIssue">368413</meta:user-defined>
    <meta:user-defined meta:name="OVERHEIDop.GmbID/DC.identifier">gmb-2022-368413</meta:user-defined>
    <meta:user-defined meta:name="OVERHEIDop.versieInformatie"/>
  </office:meta>
</office:document-meta>
</file>