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realiseren van een achteruitgang, Onze Lieve Vrouwestraat 123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realiseren van een achteruitgang</text:p>
            <text:p text:style-name="common-al">Activiteit  : uitrit</text:p>
            <text:p text:style-name="common-al">Locatie  : Onze Lieve Vrouwestraat 123 te ZEGGE</text:p>
            <text:p text:style-name="common-al">Door dit besluit is de nieuwe uiterste beslisdatum 12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841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1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1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aanvraag omgevingsvergunning, het realiseren van een achteruitgang, Onze Lieve Vrouwestraat 123 te Zegge</meta:user-defined>
    <meta:user-defined meta:name="DCTERMS.W3CDTF/DCTERMS.available">2022-08-17</meta:user-defined>
    <meta:user-defined meta:name="DCTERMS.W3CDTF/OVERHEIDop.jaargang">2022</meta:user-defined>
    <meta:user-defined meta:name="OVERHEIDop.publicationIssue">368411</meta:user-defined>
    <meta:user-defined meta:name="OVERHEIDop.GmbID/DC.identifier">gmb-2022-368411</meta:user-defined>
    <meta:user-defined meta:name="OVERHEIDop.versieInformatie"/>
  </office:meta>
</office:document-meta>
</file>