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Nissewaard - Aanvraag omgevingsvergunning het starten van een kleinschalige boerderijcamping met 10 tenten – Groeneweg 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Vooroverleg het starten van een kleinschalige boerderijcamping met 10 tenten ten onrechte gepubliceerd als aanvraag omgevingsvergunning. </text:p>
            <text:p text:style-name="tussenkopcur">Waar</text:p>
            <text:p text:style-name="common-al">Groeneweg 1, 3216LC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75.</text:p>
            <text:p text:style-name="tussenkopcur">Datum ontvangst</text:p>
            <text:p text:style-name="common-al">27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84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375</meta:user-defined>
    <dc:language>nl</dc:language>
    <meta:user-defined meta:name="OVERHEIDop.locatietype/OVERHEIDop.gebiedsmarkering">Adres</meta:user-defined>
    <meta:user-defined meta:name="DC.title">Rectificatie Gemeente Nissewaard - Aanvraag omgevingsvergunning het starten van een kleinschalige boerderijcamping met 10 tenten – Groeneweg 1, Abbenbr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410</meta:user-defined>
    <meta:user-defined meta:name="OVERHEIDop.GmbID/DC.identifier">gmb-2022-368410</meta:user-defined>
    <meta:user-defined meta:name="OVERHEIDop.versieInformatie"/>
  </office:meta>
</office:document-meta>
</file>