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uldersplein 10 ter hoogte van de Ringovenstraat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uldersplein 10 ter hoogte van de Ringovenstraat te Belfeld</text:span>
          </text:p>
            <text:p text:style-name="common-al">Voor het veranderen van de inrit/uitweg bij de Jumbo Belfeld</text:p>
            <text:p text:style-name="common-al">Verzonden op 9 augustus 2022</text:p>
            <text:p text:style-name="common-al">Kenmerk 2022-1288</text:p>
            <text:p text:style-name="common-al"/>
            <text:p text:style-name="common-al">
            <text:span text:style-name="nadrukvet">
              <text:span text:style-name="nadrukvet">Inzage</text:span>
            </text:span>
          </text:p>
            <text:p text:style-name="common-al">Het besluit en de bijbehorende bescheiden kunnen gedurende de komende 6 weken met ingang van 10 augustus 2022tot en met 20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40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0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0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Muldersplein 10 ter hoogte van de Ringovenstraat te Belfeld</meta:user-defined>
    <meta:user-defined meta:name="DCTERMS.W3CDTF/DCTERMS.available">2022-08-11</meta:user-defined>
    <meta:user-defined meta:name="DCTERMS.W3CDTF/OVERHEIDop.jaargang">2022</meta:user-defined>
    <meta:user-defined meta:name="OVERHEIDop.publicationIssue">368407</meta:user-defined>
    <meta:user-defined meta:name="OVERHEIDop.GmbID/DC.identifier">gmb-2022-368407</meta:user-defined>
    <meta:user-defined meta:name="OVERHEIDop.versieInformatie"/>
  </office:meta>
</office:document-meta>
</file>