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46V-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rfterlaan 46V-1</text:span>
            </text:span>, 8026 RB (logiesfunctie)</text:p>
            <text:p text:style-name="common-al">Verzenddatum besluit: 9 augustus 2022</text:p>
            <text:p text:style-name="common-al">Kenmerk besluit: 13348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40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0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0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Herfterlaan 46V-1</meta:user-defined>
    <meta:user-defined meta:name="DCTERMS.W3CDTF/DCTERMS.available">2022-08-11</meta:user-defined>
    <meta:user-defined meta:name="DCTERMS.W3CDTF/OVERHEIDop.jaargang">2022</meta:user-defined>
    <meta:user-defined meta:name="OVERHEIDop.externeBijlage">Bijlage bij huisnummerbesluit 133480-2022|exb-2022-46007</meta:user-defined>
    <meta:user-defined meta:name="OVERHEIDop.publicationIssue">368404</meta:user-defined>
    <meta:user-defined meta:name="OVERHEIDop.GmbID/DC.identifier">gmb-2022-368404</meta:user-defined>
    <meta:user-defined meta:name="OVERHEIDop.versieInformatie"/>
  </office:meta>
</office:document-meta>
</file>