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Achterbroek 51, 2825 ND Berkenwoude</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gemeente een aanvraag ontvangen voor een omgevingsvergunning voor het realiseren van een tijdelijke bouwweg op locatie nabij Achterbroek 51, 2825 ND Berkenwoude. De aanvraag is geregistreerd onder zaaknummer SXO-2021281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84</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4</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4</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nabij Achterbroek 51, 2825 ND Berkenwoude</meta:user-defined>
    <meta:user-defined meta:name="DCTERMS.W3CDTF/DCTERMS.available">2022-01-04</meta:user-defined>
    <meta:user-defined meta:name="DCTERMS.W3CDTF/OVERHEIDop.jaargang">2022</meta:user-defined>
    <meta:user-defined meta:name="OVERHEIDop.publicationIssue">3684</meta:user-defined>
    <meta:user-defined meta:name="OVERHEIDop.GmbID/DC.identifier">gmb-2022-3684</meta:user-defined>
    <meta:user-defined meta:name="OVERHEIDop.versieInformatie"/>
  </office:meta>
</office:document-meta>
</file>