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verbouwing woning en creëren nieuwe zelfstandige woonruimte, Breestraat 71 2311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2732</text:p>
            <text:p text:style-name="common-al">Ingekomen: 09-08-2022 00:00</text:p>
            <text:p text:style-name="common-al">Locatie: Breestraat 71 2311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2732" xlink:type="simple">publicatiesomgevingsvergunningen@leiden.nl</text:a> de volgende gegevens:</text:p>
            <text:p text:style-name="common-al">-het kenmerk van de aanvraag: Z/22/34227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39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22732</meta:user-defined>
    <meta:user-defined meta:name="DCTERMS.abstract">renovatie en verbouwing woning en creëren nieuwe zelfstandige woonruimte</meta:user-defined>
    <dc:language>nl</dc:language>
    <meta:user-defined meta:name="OVERHEIDop.locatietype/OVERHEIDop.gebiedsmarkering">Punt</meta:user-defined>
    <meta:user-defined meta:name="DC.title">Aanvraag omgevingsvergunning, renovatie en verbouwing woning en creëren nieuwe zelfstandige woonruimte, Breestraat 71 2311CJ Leiden</meta:user-defined>
    <meta:user-defined meta:name="DCTERMS.W3CDTF/DCTERMS.available">2022-08-18</meta:user-defined>
    <meta:user-defined meta:name="DCTERMS.W3CDTF/OVERHEIDop.jaargang">2022</meta:user-defined>
    <meta:user-defined meta:name="OVERHEIDop.externeBijlage">LEIDEN_202208_GFO_ZAKEN_793657_7181235_16600442...|exb-2022-46005</meta:user-defined>
    <meta:user-defined meta:name="OVERHEIDop.publicationIssue">368398</meta:user-defined>
    <meta:user-defined meta:name="OVERHEIDop.GmbID/DC.identifier">gmb-2022-368398</meta:user-defined>
    <meta:user-defined meta:name="OVERHEIDop.versieInformatie"/>
  </office:meta>
</office:document-meta>
</file>