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an den Boschstraat 60, 3958 CE Amerongen, het plaatsen van zonnepanelen op het garagedak (HZ-WABO-22-1420, 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van den Boschstraat 60, 3958 CE Amerongen, het plaatsen van zonnepanelen op het garagedak (HZ-WABO-22-1420, 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3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emeester van den Boschstraat 60, 3958 CE Amerongen, het plaatsen van zonnepanelen op het garagedak (HZ-WABO-22-1420, 8 augustus 2022)</meta:user-defined>
    <meta:user-defined meta:name="DCTERMS.W3CDTF/DCTERMS.available">2022-08-11</meta:user-defined>
    <meta:user-defined meta:name="DCTERMS.W3CDTF/OVERHEIDop.jaargang">2022</meta:user-defined>
    <meta:user-defined meta:name="OVERHEIDop.publicationIssue">368395</meta:user-defined>
    <meta:user-defined meta:name="OVERHEIDop.GmbID/DC.identifier">gmb-2022-368395</meta:user-defined>
    <meta:user-defined meta:name="OVERHEIDop.versieInformatie"/>
  </office:meta>
</office:document-meta>
</file>