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oo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charloo 18, verbouwen pand t.b.v. bewoning en winkel</text:p>
            <text:p text:style-name="last-al">Verzonden 8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loo 18 VERLENGEN BESLISTERMIJN OMGEVINGSVERGUN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94</meta:user-defined>
    <meta:user-defined meta:name="OVERHEIDop.GmbID/DC.identifier">gmb-2022-368394</meta:user-defined>
    <meta:user-defined meta:name="OVERHEIDop.versieInformatie"/>
  </office:meta>
</office:document-meta>
</file>