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81153, Pieter Bregmanlaan 2 2641PS Pijnacker,  Pijnacker B 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9-08-2022 slopen kasconstructie Pieter Bregmanlaan 2</text:p>
            <text:p text:style-name="common-al">OLO-nummer: 7181153</text:p>
            <text:p text:style-name="common-al">Locatie: Pieter Bregmanlaan 2 2641PS Pijnacker, Pijnacker B 1731</text:p>
            <text:p text:style-name="common-al">Datum besluit: 09-08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39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9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3210</meta:user-defined>
    <meta:user-defined meta:name="DCTERMS.abstract">slopen kasconstructie Pieter Bregmanlaan 2</meta:user-defined>
    <dc:language>nl</dc:language>
    <meta:user-defined meta:name="OVERHEIDop.locatietype/OVERHEIDop.gebiedsmarkering">Punt</meta:user-defined>
    <meta:user-defined meta:name="DC.title">Geaccepteerde sloopmelding ter kennisgeving, 7181153, Pieter Bregmanlaan 2 2641PS Pijnacker,  Pijnacker B 1731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92</meta:user-defined>
    <meta:user-defined meta:name="OVERHEIDop.GmbID/DC.identifier">gmb-2022-368392</meta:user-defined>
    <meta:user-defined meta:name="OVERHEIDop.versieInformatie"/>
  </office:meta>
</office:document-meta>
</file>