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sthavendijk 16 t/m 16-2 18 t/m 18-12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2 besloten om de beslistermijn voor de aanvraag met zaaknummer W2022-0368 voor een omgevingsvergunning betreffende het realiseren van appartementen op locatie Westhavendijk 16 t/m 16-2 18 t/m 18-12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8387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8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8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Westhavendijk 16 t/m 16-2 18 t/m 18-12 te Middelharnis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8387</meta:user-defined>
    <meta:user-defined meta:name="OVERHEIDop.GmbID/DC.identifier">gmb-2022-368387</meta:user-defined>
    <meta:user-defined meta:name="OVERHEIDop.versieInformatie"/>
  </office:meta>
</office:document-meta>
</file>