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lde Wibautstraat 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thilde Wibautstraat 25, plaatsen zonnepanelen</text:p>
            <text:p text:style-name="common-al">6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8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thilde Wibautstraat 25 INGEDIENDE AANVRAAG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85</meta:user-defined>
    <meta:user-defined meta:name="OVERHEIDop.GmbID/DC.identifier">gmb-2022-368385</meta:user-defined>
    <meta:user-defined meta:name="OVERHEIDop.versieInformatie"/>
  </office:meta>
</office:document-meta>
</file>