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Rijksstraatweg 177, 3956 CM Leersum, aanvraag ontheffing artikel 35 alcoholwet voor het schenken van zwak-alcoholische drank op 13 augustus 2022 (18332, 3 augustus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ksstraatweg 177, 3956 CM Leersum, aanvraag ontheffing artikel 35 alcoholwet voor het schenken van zwak-alcoholische drank op 13 augustus 2022 (18332, 3 augustus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838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8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8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Rijksstraatweg 177, 3956 CM Leersum, aanvraag ontheffing artikel 35 alcoholwet voor het schenken van zwak-alcoholische drank op 13 augustus 2022 (18332, 3 augustus 2022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382</meta:user-defined>
    <meta:user-defined meta:name="OVERHEIDop.GmbID/DC.identifier">gmb-2022-368382</meta:user-defined>
    <meta:user-defined meta:name="OVERHEIDop.versieInformatie"/>
  </office:meta>
</office:document-meta>
</file>