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2 augustus 2022 t/m 14 augustus 2022 tijdens Festival Festiek Etiek - Park Brakkenstei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8-2022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345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ugustus 2022 tot en met 20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38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8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2 augustus 2022 t/m 14 augustus 2022 tijdens Festival Festiek Etiek - Park Brakkenstein te Nijme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81</meta:user-defined>
    <meta:user-defined meta:name="OVERHEIDop.GmbID/DC.identifier">gmb-2022-368381</meta:user-defined>
    <meta:user-defined meta:name="OVERHEIDop.versieInformatie"/>
  </office:meta>
</office:document-meta>
</file>