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Burg. van Rooystraat tegenover huisnummers 1-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Burg. van Rooystraat tegenover huisnummers 1-25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Burg. van Rooy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Burg. van Rooystraat tegenover huisnummer 1-25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Burg. van Rooystraat 1-25</text:span>
            <text:span text:style-name="nadrukvet">, </text:span>
            <text:span text:style-name="nadrukvet">Laadpaal ID 0917-636</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37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7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7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Burg. van Rooystraat t.o. huisnrs.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Burg. van Rooystraat tegenover huisnummers 1-25</meta:user-defined>
    <meta:user-defined meta:name="DCTERMS.W3CDTF/DCTERMS.available">2022-08-11</meta:user-defined>
    <meta:user-defined meta:name="OVERHEIDop.externeBijlage">E-laadplaats Burg. van Rooystraat t.o. 1-25|exb-2022-46003</meta:user-defined>
    <meta:user-defined meta:name="DCTERMS.W3CDTF/OVERHEIDop.jaargang">2022</meta:user-defined>
    <meta:user-defined meta:name="OVERHEIDop.publicationIssue">368378</meta:user-defined>
    <meta:user-defined meta:name="OVERHEIDop.GmbID/DC.identifier">gmb-2022-368378</meta:user-defined>
    <meta:user-defined meta:name="OVERHEIDop.versieInformatie"/>
  </office:meta>
</office:document-meta>
</file>