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muziek tijdens een Buurtbarbecue op 20 augustus aan de W. Alexanderstraat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geluidsontheffingen hebben verleend op grond van artikel 4.6 van de Algemene plaatselijke verordening 2020:</text:p>
            <text:p text:style-name="common-al"/>
            <text:list text:style-name="id1-3-2-1-1-3">
              <text:list-item text:style-override="id1-3-2-1-1-3-1">
                <text:number>-</text:number>
                <text:p text:style-name="al">
                <text:span text:style-name="nadrukvet">Gebruik van muziek tijdens een Buurtbarbecue op 20 augustus 2022 van 11:00 tot 24:00 uur aan de W. Alexanderstraat in Zoeterwoude. </text:span>
              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837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7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gebruik van muziek tijdens een Buurtbarbecue op 20 augustus aan de W. Alexanderstraat te Zoeterwoud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68377</meta:user-defined>
    <meta:user-defined meta:name="OVERHEIDop.GmbID/DC.identifier">gmb-2022-368377</meta:user-defined>
    <meta:user-defined meta:name="OVERHEIDop.versieInformatie"/>
  </office:meta>
</office:document-meta>
</file>