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op het perceel Zuid-Spierdijkerweg 83, 1641 LE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heeft op 9 augustus 2022 een besluit genomen op de aanvraag omgevingsvergunning met zaaknummer 2022-001854 voor plaatsen van een dakkapel op de locatie Zuid-Spierdijkerweg 83, 1641 LE Spierdijk. De vergunning is verleend. Het besluit betreft het volgende onderdeel:</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6837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7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7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plaatsen van een dakkapel op het perceel Zuid-Spierdijkerweg 83, 1641 LE Spierdijk</meta:user-defined>
    <meta:user-defined meta:name="DCTERMS.W3CDTF/DCTERMS.available">2022-08-11</meta:user-defined>
    <meta:user-defined meta:name="DCTERMS.W3CDTF/OVERHEIDop.jaargang">2022</meta:user-defined>
    <meta:user-defined meta:name="OVERHEIDop.publicationIssue">368376</meta:user-defined>
    <meta:user-defined meta:name="OVERHEIDop.GmbID/DC.identifier">gmb-2022-368376</meta:user-defined>
    <meta:user-defined meta:name="OVERHEIDop.versieInformatie"/>
  </office:meta>
</office:document-meta>
</file>