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urtbarbecue op 20 augustus aan de W. Alexanderstraat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vergunning te hebben afgegeven voor:</text:p>
            <text:list text:style-name="id1-3-2-1-1-2">
              <text:list-item text:style-override="id1-3-2-1-1-2-1">
                <text:number>-</text:number>
                <text:p text:style-name="al">
                <text:span text:style-name="nadrukvet">Buurtbarbecue op 20 augustus 2022 van 11:00 tot 24:00 uur in de W. Alexanderstraat te Zoeterwoude. De straat ter hoogte van de nummers 1 t/m 15 en 8 t/m 18 wordt afgesloten voor verkeer ( m.u.v. Alarm en hulpdiensten). Overig verkeer kan omrijden via de Nassaulaan en / of de Johan Frisostraat.</text:span>
              </text:p>
              </text:list-item>
            </text:list>
            <text:p text:style-name="common-al">Deze vergunning ligt gedurende zes weken ter inzage in het gemeentehuis. Iedere belanghebbende kan gedurende zes weken na de datum van verzending van het besluit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6837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7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7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barbecue op 20 augustus aan de W. Alexanderstraat te Zoeterwoude</meta:user-defined>
    <meta:user-defined meta:name="DCTERMS.W3CDTF/DCTERMS.available">2022-08-15</meta:user-defined>
    <meta:user-defined meta:name="DCTERMS.W3CDTF/OVERHEIDop.jaargang">2022</meta:user-defined>
    <meta:user-defined meta:name="OVERHEIDop.publicationIssue">368375</meta:user-defined>
    <meta:user-defined meta:name="OVERHEIDop.GmbID/DC.identifier">gmb-2022-368375</meta:user-defined>
    <meta:user-defined meta:name="OVERHEIDop.versieInformatie"/>
  </office:meta>
</office:document-meta>
</file>