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ittekamp, 3956 RE Leersum, aanvraag evenementenvergunning voor een burendag op 24 september 2022 (18380, 8 augustus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ittekamp, 3956 RE Leersum, aanvraag evenementenvergunning voor een burendag op 24 september 2022 (18380, 8 augustus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837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7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7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Hittekamp, 3956 RE Leersum, aanvraag evenementenvergunning voor een burendag op 24 september 2022 (18380, 8 augustus 202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71</meta:user-defined>
    <meta:user-defined meta:name="OVERHEIDop.GmbID/DC.identifier">gmb-2022-368371</meta:user-defined>
    <meta:user-defined meta:name="OVERHEIDop.versieInformatie"/>
  </office:meta>
</office:document-meta>
</file>