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uldersplein 10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uldersplein 10 te Belfeld</text:span>
          </text:p>
            <text:p text:style-name="common-al">Voor het verplaatsen en vergroten van de bestaande inrit ten behoeve van het laden en lossen</text:p>
            <text:p text:style-name="common-al">Afrondingsbrief verzonden op 9 augustus 2022</text:p>
            <text:p text:style-name="common-al">Kenmerk 2022-130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836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6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6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Muldersplein 10 te Belfel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68</meta:user-defined>
    <meta:user-defined meta:name="OVERHEIDop.GmbID/DC.identifier">gmb-2022-368368</meta:user-defined>
    <meta:user-defined meta:name="OVERHEIDop.versieInformatie"/>
  </office:meta>
</office:document-meta>
</file>