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Herbergh aan de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Blankaartweg 2 in Zoeterwoude</text:span>
          </text:p>
            <text:p text:style-name="common-al">Zij hebben dit besloten op 3 augustus 2022. Het besluit heeft kenmerk Z21-028337.</text:p>
            <text:p text:style-name="common-al">De vergunning gaat over het verbouwen van de “Herbergh”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;</text:p>
              </text:list-item>
              <text:list-item text:style-override="id1-3-2-1-1-4-3">
                <text:number>-</text:number>
                <text:p text:style-name="al">Brandveilig gebruiken van het gebouw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36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verbouwen van de Herbergh aan de Blankaartweg 2 te Zoeterwou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8365</meta:user-defined>
    <meta:user-defined meta:name="OVERHEIDop.GmbID/DC.identifier">gmb-2022-368365</meta:user-defined>
    <meta:user-defined meta:name="OVERHEIDop.versieInformatie"/>
  </office:meta>
</office:document-meta>
</file>