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raaij 288A, 3971 GX Driebergen-Rijsenburg, aanvraag ontheffing artikel 35 alcoholwet voor het schenken van zwak-alcoholische drank van 20 augustus 2022 t/m 28 augustus 2022 (183847, 4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288A, 3971 GX Driebergen-Rijsenburg, aanvraag ontheffing artikel 35 alcoholwet voor het schenken van zwak-alcoholische drank van 20 augustus 2022 t/m 28 augustus 2022 (183847, 4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36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Traaij 288A, 3971 GX Driebergen-Rijsenburg, aanvraag ontheffing artikel 35 alcoholwet voor het schenken van zwak-alcoholische drank van 20 augustus 2022 t/m 28 augustus 2022 (183847, 4 augustus 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63</meta:user-defined>
    <meta:user-defined meta:name="OVERHEIDop.GmbID/DC.identifier">gmb-2022-368363</meta:user-defined>
    <meta:user-defined meta:name="OVERHEIDop.versieInformatie"/>
  </office:meta>
</office:document-meta>
</file>