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gemeenteboom tussen Korte Miening 9 en 1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tussen Korte Miening 9 en 15</text:span>
          </text:p>
            <text:p text:style-name="common-al">Zij hebben dit besloten op 3 augustus 2022. Het besluit heeft kenmerk Z22-029862.</text:p>
            <text:p text:style-name="common-al">De vergunning gaat over het kappen van 1 gemeenteboom (es). Daarbij hoort de volgende activiteit:</text:p>
            <text:list text:style-name="id1-3-2-1-1-4">
              <text:list-item text:style-override="id1-3-2-1-1-4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836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6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6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298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1 gemeenteboom tussen Korte Miening 9 en 15 te Zoeterwou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68360</meta:user-defined>
    <meta:user-defined meta:name="OVERHEIDop.GmbID/DC.identifier">gmb-2022-368360</meta:user-defined>
    <meta:user-defined meta:name="OVERHEIDop.versieInformatie"/>
  </office:meta>
</office:document-meta>
</file>