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Arnhemse Bovenweg 1D, 3941 XM Doorn (Van Braam Houckgeestkazerne), aanvraag ontheffing artikel 35 alcoholwet voor het schenken van zwak-alcoholische drank op 21 oktober 2022 (18337, 4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Arnhemse Bovenweg 1D, 3941 XM Doorn (Van Braam Houckgeestkazerne), aanvraag ontheffing artikel 35 alcoholwet voor het schenken van zwak-alcoholische drank op 21 oktober 2022 (18337, 4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35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Oude Arnhemse Bovenweg 1D, 3941 XM Doorn (Van Braam Houckgeestkazerne), aanvraag ontheffing artikel 35 alcoholwet voor het schenken van zwak-alcoholische drank op 21 oktober 2022 (18337, 4 augustus 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59</meta:user-defined>
    <meta:user-defined meta:name="OVERHEIDop.GmbID/DC.identifier">gmb-2022-368359</meta:user-defined>
    <meta:user-defined meta:name="OVERHEIDop.versieInformatie"/>
  </office:meta>
</office:document-meta>
</file>